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f9aa252a52b5cdc1e0b884a22dea0c.png"/>
  <manifest:file-entry manifest:media-type="image/svg+xml" manifest:full-path="Pictures/8dc3e0fc961a08fd1d8dae55bf7fd8e5.svg"/>
  <manifest:file-entry manifest:media-type="image/svg+xml" manifest:full-path="Pictures/48e69674035cc7572cfd42257cc1e3e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9f9aa252a52b5cdc1e0b884a22dea0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companie-of-st-george.ch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companie-of-st-george.ch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dc3e0fc961a08fd1d8dae55bf7fd8e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dc3e0fc961a08fd1d8dae55bf7fd8e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dc3e0fc961a08fd1d8dae55bf7fd8e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dc3e0fc961a08fd1d8dae55bf7fd8e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dc3e0fc961a08fd1d8dae55bf7fd8e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8e69674035cc7572cfd42257cc1e3e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0pt<text:line-break/>newBaseSizeInPt: 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0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1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0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1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0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0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7.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3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10::53:40</meta:creation-date>
    <dc:creator>Generated</dc:creator>
    <dc:date>2026-04-02T10::53:40</dc:date>
    <dc:language>en-US</dc:language>
    <meta:editing-cycles>1</meta:editing-cycles>
    <meta:editing-duration>PT0S</meta:editing-duration>
    <dc:title>wiki:dokuwiki</dc:title>
  </office:meta>
</office:document-meta>
</file>