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"/><text:bookmark-start text:name="__RefHeading___ebook_1"/><text:bookmark-start text:name="ebook"/>eBook<text:bookmark-end text:name="__RefHeading___ebook_1"/><text:bookmark-end text:name="ebook"/></text:h>
      <text:p text:style-name="Text_20_body"><text:line-break/>Tracedump: </text:p>
      <text:p text:style-name="Preformatted_20_Text">newBaseSize: 10pt<text:line-break/>newBaseSizeInPt: 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0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1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0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1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0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0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7.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3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3T14::32:25</meta:creation-date>
    <dc:creator>Generated</dc:creator>
    <dc:date>2025-12-03T14::32:25</dc:date>
    <dc:language>en-US</dc:language>
    <meta:editing-cycles>1</meta:editing-cycles>
    <meta:editing-duration>PT0S</meta:editing-duration>
    <dc:title>wiki:ebook</dc:title>
  </office:meta>
</office:document-meta>
</file>